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US"/>
    </style:style>
    <style:style style:name="T19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<text:span text:style-name="T18">31.</text:span><text:span text:style-name="T16">10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6"><text:s/></text:span><text:span text:style-name="T19">Полагање стручног испита</text:span><text:span text:style-name="T16"> <text:s text:c="2"/></text:span></text:p>
      <text:p text:style-name="P16">_______________________________________________________</text:p>
      <text:p text:style-name="P12"/>
      <text:p text:style-name="P16"><text:span text:style-name="T1">3.1. Процењена </text:span><text:span text:style-name="T17">вредност</text:span><text:span text:style-name="T1"> набавке:</text:span> <text:span text:style-name="T18">45</text:span><text:span text:style-name="T16">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8">__lubnica.prodaja@jppeu.rs_</text:span></text:a> и сматреће се благовременим уколико су примљене од стране наручиоца о<text:span text:style-name="T16">д <text:s/>31.10 до <text:s/>31.10.2024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6730268880154674299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14</meta:editing-cycles>
    <meta:print-date>2024-11-05T09:16:11.98</meta:print-date>
    <meta:creation-date>2023-02-02T10:19:00</meta:creation-date>
    <dc:date>2024-11-07T14:06:19.80</dc:date>
    <meta:editing-duration>PT13H26M51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7" meta:character-count="23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